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</style:style>
    <style:style style:name="T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</style:style>
    <style:style style:name="T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style:line-height-at-least="0.2291in" fo:background-color="#FFFFFF"/>
    </style:style>
    <style:style style:name="T1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</style:style>
    <style:style style:name="T1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style:line-height-at-least="0.2291in" fo:background-color="#FFFFFF"/>
    </style:style>
    <style:style style:name="T2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</style:style>
    <style:style style:name="T2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style:line-height-at-least="0.2291in" fo:background-color="#FFFFFF"/>
    </style:style>
    <style:style style:name="T3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style:line-height-at-least="0.2291in" fo:background-color="#FFFFFF"/>
    </style:style>
    <style:style style:name="T3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in" style:line-height-at-least="0.2291in" fo:background-color="#FFFFFF"/>
    </style:style>
    <style:style style:name="T4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style:line-height-at-least="0.2291in" fo:background-color="#FFFFFF"/>
    </style:style>
    <style:style style:name="T5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5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center" fo:margin-bottom="0in" style:line-height-at-least="0.2291in" fo:background-color="#FFFFFF"/>
    </style:style>
    <style:style style:name="T6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</style:style>
    <style:style style:name="T6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5" style:parent-style-name="Odlomakpopisa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center" fo:margin-bottom="0in" style:line-height-at-least="0.2291in" fo:background-color="#FFFFFF"/>
    </style:style>
    <style:style style:name="T8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background-color="#FFFFFF"/>
    </style:style>
    <style:style style:name="T8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9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center" fo:margin-bottom="0in" style:line-height-at-least="0.2291in" fo:background-color="#FFFFFF"/>
    </style:style>
    <style:style style:name="T9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margin-bottom="0in" style:line-height-at-least="0.2291in" fo:background-color="#FFFFFF"/>
    </style:style>
    <style:style style:name="T10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center" fo:margin-bottom="0in" style:line-height-at-least="0.2291in" fo:background-color="#FFFFFF"/>
    </style:style>
    <style:style style:name="T10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in" style:line-height-at-least="0.2291in" fo:background-color="#FFFFFF"/>
    </style:style>
    <style:style style:name="P11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5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7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8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center" fo:margin-bottom="0in" style:line-height-at-least="0.2291in" fo:background-color="#FFFFFF"/>
    </style:style>
    <style:style style:name="T12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 style:line-height-at-least="0.2291in" fo:background-color="#FFFFFF"/>
    </style:style>
    <style:style style:name="T13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text-align="center" fo:margin-bottom="0in" style:line-height-at-least="0.2291in" fo:background-color="#FFFFFF"/>
    </style:style>
    <style:style style:name="T13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38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margin-bottom="0in" style:line-height-at-least="0.2291in" fo:background-color="#FFFFFF"/>
    </style:style>
    <style:style style:name="T14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4" style:parent-style-name="Normal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5" style:parent-style-name="Normal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6" style:parent-style-name="Normal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7" style:parent-style-name="Normal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8" style:parent-style-name="Normal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9" style:parent-style-name="Normal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0" style:parent-style-name="Normal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1" style:parent-style-name="Normal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text-align="center" fo:margin-bottom="0in" style:line-height-at-least="0.2291in" fo:background-color="#FFFFFF"/>
    </style:style>
    <style:style style:name="T15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margin-bottom="0in" style:line-height-at-least="0.2291in" fo:background-color="#FFFFFF"/>
    </style:style>
    <style:style style:name="T16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margin-bottom="0in" style:line-height-at-least="0.2291in" fo:background-color="#FFFFFF"/>
    </style:style>
    <style:style style:name="T167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text-align="center" fo:margin-bottom="0in" style:line-height-at-least="0.2291in" fo:background-color="#FFFFFF"/>
    </style:style>
    <style:style style:name="T17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71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margin-bottom="0in" style:line-height-at-least="0.2291in" fo:background-color="#FFFFFF"/>
    </style:style>
    <style:style style:name="T174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T175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T176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T177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7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style:line-height-at-least="0.2291in" fo:background-color="#FFFFFF"/>
    </style:style>
    <style:style style:name="T18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1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9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9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pan text:style-name="T3">Škola: <text:s/>OSNOVNA ŠKOLA MITNICA, Vukovar Fruškogorska 2.</text:span></text:p>
      <text:p text:style-name="P4"/>
      <text:p text:style-name="P5"><text:span text:style-name="T6">KLASA:<text:s/></text:span><text:span text:style-name="T7">100-01/19-01/03</text:span></text:p>
      <text:p text:style-name="P8"><text:span text:style-name="T9">URBROJ:<text:s/></text:span><text:span text:style-name="T10">2188-106-01-19-01</text:span></text:p>
      <text:p text:style-name="P11">Vukovar, 27. kolovoza 2019. godine</text:p>
      <text:p text:style-name="P12"> <text:bookmark-start text:name="_Hlk521654425"/><text:bookmark-end text:name="_Hlk521654425"/></text:p>
      <text:p text:style-name="P13">U 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, te članka 107. stavak 1., članka 99. Zakona o odgoju i obrazovanju u osnovnoj i srednjoj školi (NN 87/08., 86/09., 92/10., 105/10., 90/11., 16/12., 86/12., 94/13., 152/14. 7/17. i 68/18.), ravnateljica Osnovne škole Mitnica, Vukovar, objavljuje</text:p>
      <text:p text:style-name="P14"> </text:p>
      <text:p text:style-name="P15"> </text:p>
      <text:p text:style-name="P16"><text:span text:style-name="T17">JAVNI POZIV</text:span></text:p>
      <text:p text:style-name="P18"><text:span text:style-name="T19">za prijavu kandidata za obavljanje poslova pomoćnika u nastavi u Osnovnoj školi Mitnica, Vukovar</text:span></text:p>
      <text:p text:style-name="P20"> </text:p>
      <text:p text:style-name="P21"><text:span text:style-name="T22">I.</text:span></text:p>
      <text:p text:style-name="P23"> </text:p>
      <text:p text:style-name="P24"><text:span text:style-name="T25">Broj pomoćnika u nastavi:  <text:s/></text:span><text:span text:style-name="T26">Tri</text:span><text:span text:style-name="T27"><text:s/>(</text:span><text:span text:style-name="T28">3</text:span><text:span text:style-name="T29">)</text:span></text:p>
      <text:p text:style-name="P30">  </text:p>
      <text:p text:style-name="P31"><text:span text:style-name="T32">Mjesto rada</text:span><text:span text:style-name="T33">: <text:s/></text:span><text:span text:style-name="T34">OSNOVNA ŠKOLA MITNICA, 32000 Vukovar, Fruškogorska 2.</text:span><text:span text:style-name="T35"><text:line-break/></text:span></text:p>
      <text:p text:style-name="P36"/>
      <text:p text:style-name="P37"><text:span text:style-name="T38">Radno<text:s/></text:span><text:span text:style-name="T39">vrijeme:</text:span><text:span text:style-name="T40"> <text:s/></text:span><text:span text:style-name="T41">25</text:span><text:span text:style-name="T42"><text:s/>sati ukupnog tjednog radnog vremena</text:span></text:p>
      <text:p text:style-name="P43"> </text:p>
      <text:p text:style-name="P44"><text:span text:style-name="T45">Prijevoz na rad:</text:span><text:span text:style-name="T46"> </text:span><text:span text:style-name="T47">Djelomično</text:span></text:p>
      <text:p text:style-name="P48"> </text:p>
      <text:p text:style-name="P49"><text:span text:style-name="T50">Vrsta ugovora:</text:span><text:span text:style-name="T51"> </text:span><text:span text:style-name="T52">Ugovor o radu na određeno vrijeme, a najduže do kraja nastavne godine 2019</text:span><text:span text:style-name="T53">.</text:span><text:span text:style-name="T54">/2020. tj. do 17. lipnja 2020.</text:span></text:p>
      <text:p text:style-name="P55"> </text:p>
      <text:p text:style-name="P56"> </text:p>
      <text:p text:style-name="P57"/>
      <text:p text:style-name="P58"/>
      <text:soft-page-break/>
      <text:p text:style-name="P59"><text:span text:style-name="T60">II.</text:span></text:p>
      <text:p text:style-name="P61"><text:span text:style-name="T62">UVJETI</text:span></text:p>
      <text:p text:style-name="P63"> </text:p>
      <text:p text:style-name="P64">–          završeno najmanje četverogodišnje srednjoškolsko obrazovanje</text:p>
      <text:list text:style-name="LFO1" text:continue-numbering="true">
        <text:list-item>
          <text:p text:style-name="P65">Završeno osposobljavanje i stečena djelomična kvalifikacija</text:p>
        </text:list-item>
      </text:list>
      <text:p text:style-name="P66">–          da ne postoje zapreke za zasnivanje radnog odnosa sukladno članku 106. Zakona o odgoju i obrazovanju u osnovnoj i srednjoj školi</text:p>
      <text:p text:style-name="P67"> </text:p>
      <text:p text:style-name="P68">Osim navedenih<text:s/>uvjeta kandidati moraju ispunjavati i slijedeće opće uvjete:</text:p>
      <text:p text:style-name="P69">- punoljetnost</text:p>
      <text:p text:style-name="P70">- hrvatsko državljanstvo</text:p>
      <text:p text:style-name="P71">- zdravstvena sposobnost za obavljanje poslova radnog mjesta na koje se osoba prima</text:p>
      <text:p text:style-name="P72"> </text:p>
      <text:p text:style-name="P73">Na natječaj se pod jednakim uvjetima mogu javiti kandidati oba spola.</text:p>
      <text:p text:style-name="P74"> </text:p>
      <text:p text:style-name="P75"> Kandidati/kinje koji ostvaruju pravo prednosti pri zapošljavanju sukladno posebnim propisima, dužni su uz prijavu na natječaj priložiti i sve dokaze o ispunjavanju traženih uvjeta, te se u prijavi pozvati na pravo prednosti.</text:p>
      <text:p text:style-name="P76"/>
      <text:p text:style-name="P77">Kandidat/kinja koji/a ostvaruje prednost pri zapošljavanju sukladno Zakonu o pravima hrvatskih branitelja iz Domovinskog rata i i članova njihovih obitelji (NN 127/17.) dužan je uz prijavu na natječaj dostaviti dokaze iz članka 103. stavka 1. navedenog Zakona koji su navedeni na internetskoj stranici Ministarstva hrvatskih branitelja:</text:p>
      <text:p text:style-name="P78"><text:s/>https://branitelji.gov.hr/UserDocsImages/NG/12%20Prosinac/Zapo%C5%A1ljavanje/POPIS%20DOKAZA%20ZA%20OSTVARIVANJE%20PRAVA%20PRI%20ZAPO%C5%A0LJAVANJU.pdf</text:p>
      <text:p text:style-name="P79"> </text:p>
      <text:p text:style-name="P80"><text:span text:style-name="T81">III.</text:span></text:p>
      <text:p text:style-name="P82"> </text:p>
      <text:p text:style-name="P83"><text:span text:style-name="T84">OPIS POSLOVA POMOĆNIKA U NASTAVI</text:span></text:p>
      <text:p text:style-name="P85"> </text:p>
      <text:p text:style-name="P86">Poslovi pomoćnika u nastavi su:</text:p>
      <text:p text:style-name="P87"> </text:p>
      <text:p text:style-name="P88">- Potpora u komunikaciji i socijalnoj uključenosti</text:p>
      <text:p text:style-name="P89">- Potpora u kretanju</text:p>
      <text:p text:style-name="P90">- Potpora pri uzimanju hrane i pića</text:p>
      <text:p text:style-name="P91"><text:span text:style-name="T92">- </text:span><text:span text:style-name="T93">Potpora u obavljanju higijenskih potreba</text:span></text:p>
      <text:p text:style-name="P94">- Potpora u obavljanju školskih aktivnosti i zadataka</text:p>
      <text:p text:style-name="P95">- Suradnja s<text:s/>učiteljima/nastavnicima  te vršnjacima učenika u razredu te</text:p>
      <text:p text:style-name="P96">- Poslovi specifični za funkcioniranje pojedinih učenika ili skupine učenika</text:p>
      <text:soft-page-break/>
      <text:p text:style-name="P97"> </text:p>
      <text:p text:style-name="P98"><text:span text:style-name="T99">IV.</text:span></text:p>
      <text:p text:style-name="P100"><text:span text:style-name="T101">DODATNA ZNANJA I VJEŠTINE</text:span></text:p>
      <text:p text:style-name="P102"> </text:p>
      <text:p text:style-name="P103">Poštivanje različitosti, afinitet prema djeci s teškoćama u razvoju, otvorenost,<text:s/>odgovornost, fleksibilnost, razvijene komunikacijske vještine, podjednaka sklonost individualnom i timskom radu, točnost u izvršavanju poslova, organiziranost, emocionalna stabilnost i dosljednost.</text:p>
      <text:p text:style-name="P104">  </text:p>
      <text:p text:style-name="P105"><text:span text:style-name="T106">V.</text:span></text:p>
      <text:p text:style-name="P107">  </text:p>
      <text:p text:style-name="P108">ODABIR KANDIDATA</text:p>
      <text:p text:style-name="P109"/>
      <text:p text:style-name="P110"> </text:p>
      <text:p text:style-name="P111">Na temelju prijedloga Povjerenstva, ravnatelj odlučuje o kandidatu za kojeg će se zatražiti prethodna suglasnost Školskog odbora. </text:p>
      <text:p text:style-name="P112">Ukoliko odabrani kandidati nemaju valjani dokaz o završenom odgovarajućem programu edukacije, nakon selekcijskog postupka u obvezi su 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</text:p>
      <text:p text:style-name="P113"> </text:p>
      <text:list text:style-name="LFO2" text:continue-numbering="true">
        <text:list-item>
          <text:p text:style-name="P114">osnovna načela obrazovanja učenika s teškoćama u razvoju s naglaskom na inkluzivno obrazovanje,</text:p>
        </text:list-item>
        <text:list-item>
          <text:p text:style-name="P115">karakteristike učenika s teškoćama u razvoju (za sve vrste teškoća),</text:p>
        </text:list-item>
        <text:list-item>
          <text:p text:style-name="P116">podrška učenicima s teškoćama u razvoju u odgojno-obrazovnom procesu i<text:s/>razvoju socijalnih</text:p>
        </text:list-item>
        <text:list-item>
          <text:p text:style-name="P117">vještina (način pružanja pomoći),</text:p>
        </text:list-item>
        <text:list-item>
          <text:p text:style-name="P118">suradnja s učiteljem/nastavnikom/stručnim timom škole/roditeljima i drugim učenicima,</text:p>
        </text:list-item>
        <text:list-item>
          <text:p text:style-name="P119">prava učenika s teškoćama u razvoju.</text:p>
        </text:list-item>
      </text:list>
      <text:p text:style-name="P120"> </text:p>
      <text:p text:style-name="P121">Odabrani kandidati koji posjeduju dokaz o završenoj edukaciji prema minimalnim<text:s/>elementima programa mogu se, po provedbi selekcijskog postupka, angažirati kao pomoćnici u nastavi i stručni komunikacijski posrednici bez uključivanja u novi program edukacije.</text:p>
      <text:p text:style-name="P122"> </text:p>
      <text:p text:style-name="P123"> </text:p>
      <text:p text:style-name="P124"/>
      <text:p text:style-name="P125"/>
      <text:p text:style-name="P126"/>
      <text:soft-page-break/>
      <text:p text:style-name="P127"><text:span text:style-name="T128">VI.</text:span></text:p>
      <text:p text:style-name="P129"> </text:p>
      <text:p text:style-name="P130"><text:span text:style-name="T131">UGOVORNI UVJETI</text:span></text:p>
      <text:p text:style-name="P132"> </text:p>
      <text:p text:style-name="P133">S odabranim pomoćnicima u nastavi , škola će sklopiti ugovor o radu na određeno vrijeme od 09. rujna 2019. do 17. lipnja 2020. godine kojim će se definirati međusobna prava i obveze. Radno vrijeme bit će određeno sukladno individualnim potrebama učenika s teškoćama u razvoju kojima će pomoćnici u nastavi pružati asistenciju za vrijeme nastave i izvan- učioničkih aktivnosti.</text:p>
      <text:p text:style-name="P134">Po sklapanju ugovora o radu i početku rada u školi partneru, pomoćnici u nastavi biti će upućeni na obavljanje zdravstvenog (sanitarnog) pregleda, sukladno važećoj zakonskoj obvezi<text:s/>za osobe koje obavljaju poslove u odgojno-obrazovnim ustanovama.</text:p>
      <text:p text:style-name="P135">  </text:p>
      <text:p text:style-name="P136"><text:span text:style-name="T137">VII.</text:span><text:span text:style-name="T138"> </text:span></text:p>
      <text:p text:style-name="P139"><text:span text:style-name="T140">POSTUPAK PRIJAVE</text:span></text:p>
      <text:p text:style-name="P141"> </text:p>
      <text:p text:style-name="P142">Kandidati koji se prijavljuju za radna mjesta pomoćnika u nastavi <text:s/>dužni su priložiti sljedeće dokumente:</text:p>
      <text:p text:style-name="P143"> </text:p>
      <text:list text:style-name="LFO3" text:continue-numbering="true">
        <text:list-item>
          <text:p text:style-name="P144">zamolba (obvezno navesti datum i mjesto rođenja,<text:s/>adresu stanovanja te kontakt telefonski broj i e-mail, ukoliko je primjenjivo: navesti podatke o iskustvu u radu s djecom s teškoćama (naziv institucije / udruge / tvrtke, te trajanje, navesti preferiranu školu, navesti radno mjesto PUN ili SKP)</text:p>
        </text:list-item>
        <text:list-item>
          <text:p text:style-name="P145">životopis<text:s/>(ukoliko je primjenjivo: navesti podatke o iskustvu u radu s djecom s teškoćama (naziv institucije / udruge / tvrtke, te trajanje)</text:p>
        </text:list-item>
        <text:list-item>
          <text:p text:style-name="P146">dokaz o odgovarajućem stupnju obrazovanja (presliku diplome ili potvrdu o stečenoj stručnoj spremi)</text:p>
        </text:list-item>
        <text:list-item>
          <text:p text:style-name="P147">potvrdu Hrvatskog zavoda<text:s/>za zapošljavanje da se radi o nezaposlenoj osobi</text:p>
        </text:list-item>
        <text:list-item>
          <text:p text:style-name="P148">obostrana preslika osobne iskaznice</text:p>
        </text:list-item>
        <text:list-item>
          <text:p text:style-name="P149">dokaz o hrvatskom državljanstvu (kopija domovnice)</text:p>
        </text:list-item>
        <text:list-item>
          <text:p text:style-name="P150">uvjerenje o nekažnjavanju ne starije od 3 mjeseca</text:p>
        </text:list-item>
        <text:list-item>
          <text:p text:style-name="P151">potvrdu ili certifikat o završenom programu edukacije za poslove pomoćnika u minimalnom trajanju od 20 sati ukoliko kandidat ima završen program edukacije (preslika).</text:p>
        </text:list-item>
      </text:list>
      <text:p text:style-name="P152"/>
      <text:p text:style-name="P153">Podnošenjem prijave na ovaj poziv pristupnici daju privolu za obradu osobnih podataka navedenih u prijavi na javni poziv u svrhu provedbe natječajnog postupka, sukladno propisima koji reguliraju zaštitu osobnih podataka.</text:p>
      <text:p text:style-name="P154"/>
      <text:p text:style-name="P155">Natjecati se mogu i kandidati koji nemaju završen program edukacije za poslove pomoćnika u minimalnom trajanju od 20 sati uz uvjet da isti završe prije početka rada. </text:p>
      <text:p text:style-name="P156"/>
      <text:soft-page-break/>
      <text:p text:style-name="P157"><text:span text:style-name="T158">VIII.</text:span></text:p>
      <text:p text:style-name="P159"><text:span text:style-name="T160">DOSTAVA PRIJAVA</text:span></text:p>
      <text:p text:style-name="P161"> </text:p>
      <text:p text:style-name="P162">Prijave se podnose preporučeno poštom ili predaju osobno u zatvorenoj omotnici na sljedeću adresu škole:<text:s/></text:p>
      <text:p text:style-name="P163">  <text:s text:c="36"/>OSNOVNA ŠKOLA MITNICA</text:p>
      <text:p text:style-name="P164"><text:tab/><text:tab/><text:tab/>32000 VUKOVAR, FRUŠKOGORSKA 2.</text:p>
      <text:p text:style-name="P165"> </text:p>
      <text:p text:style-name="P166"><text:span text:style-name="T167">s napomenom</text:span></text:p>
      <text:p text:style-name="P168"> </text:p>
      <text:p text:style-name="P169"><text:span text:style-name="T170">„</text:span><text:span text:style-name="T171">Prijava za obavljanje poslova pomoćnika u nastavi u Osnovnoj školi Mitnica.</text:span></text:p>
      <text:p text:style-name="P172"/>
      <text:p text:style-name="P173"><text:span text:style-name="T174">Rok za<text:s/></text:span><text:span text:style-name="T175">podnošenje prijava je<text:s/></text:span><text:span text:style-name="T176">4. rujan</text:span><text:span text:style-name="T177"><text:s/> 2019. godine. <text:s/></text:span></text:p>
      <text:p text:style-name="P178">Nepotpune i nepravodobne prijave neće se razmatrati.</text:p>
      <text:p text:style-name="P179"/>
      <text:p text:style-name="P180"/>
      <text:p text:style-name="P181"/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Ravnateljica:</text:span></text:p>
      <text:p text:style-name="P192"><text:tab/><text:tab/><text:tab/><text:tab/><text:tab/><text:tab/><text:tab/><text:tab/>Dubravka Lemac, mag.gl.ped.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Times New Roman" style:font-name-complex="Segoe U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Tajništvo</dc:creator>
    <meta:creation-date>2019-08-14T11:23:00Z</meta:creation-date>
    <dc:date>2019-08-27T06:45:00Z</dc:date>
    <meta:template xlink:href="Normal" xlink:type="simple"/>
    <meta:editing-cycles>10</meta:editing-cycles>
    <meta:editing-duration>PT4740S</meta:editing-duration>
    <meta:document-statistic meta:page-count="5" meta:paragraph-count="14" meta:word-count="1085" meta:character-count="7259" meta:row-count="51" meta:non-whitespace-character-count="6188"/>
  </office:meta>
</office:document-meta>
</file>