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officeooo:rsid="0003dc39" officeooo:paragraph-rsid="0003dc39"/>
    </style:style>
    <style:style style:name="P2" style:family="paragraph" style:parent-style-name="Standard">
      <style:paragraph-properties fo:line-height="200%" fo:text-align="start" style:justify-single-word="false"/>
      <style:text-properties officeooo:rsid="0003dc39" officeooo:paragraph-rsid="0003dc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vala</text:p>
      <text:p text:style-name="P1"/>
      <text:p text:style-name="P1"/>
      <text:p text:style-name="P1"/>
      <text:p text:style-name="P2">Veliko hvala za spas našeg grada</text:p>
      <text:p text:style-name="P2">Veliko hvala za spas našeg naroda.</text:p>
      <text:p text:style-name="P2"/>
      <text:p text:style-name="P2">Bilo je to teško vrijeme</text:p>
      <text:p text:style-name="P2">Bilo je to ratno vrijeme.</text:p>
      <text:p text:style-name="P2"/>
      <text:p text:style-name="P2">Htjeli su zatrti sve što je naše.</text:p>
      <text:p text:style-name="P2">Nisu znali da se branitelji takvoga zla ne plaše.</text:p>
      <text:p text:style-name="P2"/>
      <text:p text:style-name="P2">Hrabrost i ljubav prema Hrvatskoj branitelji su pokazali</text:p>
      <text:p text:style-name="P2">Da se domovina brani srcem su dokazali.</text:p>
      <text:p text:style-name="P2"/>
      <text:p text:style-name="P2">Znaš li tko je zaslužan za </text:p>
      <text:p text:style-name="P2">moje i tvoje mirne snove?</text:p>
      <text:p text:style-name="P2"/>
      <text:p text:style-name="P2">Znaš li kome moramo zahvaliti na svemu?</text:p>
      <text:p text:style-name="P2">Zapamti, on hrvatski branitelj se zove.</text:p>
      <text:p text:style-name="P2"/>
      <text:p text:style-name="P2"/>
      <text:p text:style-name="P2"><text:tab/><text:tab/><text:tab/><text:tab/><text:tab/><text:tab/><text:tab/>Magdalena Goreta, <text:s/>5.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4T21:12:21.097000000</meta:creation-date>
    <dc:date>2020-02-24T21:21:37.346000000</dc:date>
    <meta:editing-duration>PT9M16S</meta:editing-duration>
    <meta:editing-cycles>1</meta:editing-cycles>
    <meta:document-statistic meta:table-count="0" meta:image-count="0" meta:object-count="0" meta:page-count="1" meta:paragraph-count="14" meta:word-count="81" meta:character-count="456" meta:non-whitespace-character-count="380"/>
    <meta:generator>LibreOffice/6.2.5.2$Windows_X86_64 LibreOffice_project/1ec314fa52f458adc18c4f025c545a4e8b22c159</meta:generator>
  </office:meta>
</office:document-meta>
</file>